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0580000001FED1EC3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2.18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01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568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85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fo:color="#004586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color="#004586"/>
    </style:style>
    <style:style style:name="ce3" style:family="table-cell" style:parent-style-name="Default">
      <style:text-properties fo:color="#00458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shapes>
          <draw:frame draw:z-index="0" draw:name="Grafik 1" draw:style-name="gr1" draw:text-style-name="P1" svg:width="2.092cm" svg:height="0.744cm" svg:x="23.284cm" svg:y="17.85cm">
            <draw:image xlink:href="Pictures/10000201000000580000001FED1EC38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default-cell-style-name="ce2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10" table:number-rows-spanned="1">
            <text:p>Screencast-Tools für Linux</text:p>
          </table:table-cell>
          <table:covered-table-cell table:style-name="ce2"/>
          <table:covered-table-cell table:number-columns-repeated="2"/>
          <table:covered-table-cell table:style-name="ce2"/>
          <table:covered-table-cell table:style-name="ce2"/>
          <table:covered-table-cell table:number-columns-repeated="4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3" office:value-type="string">
            <text:p>Tool</text:p>
          </table:table-cell>
          <table:table-cell table:style-name="ce3" office:value-type="string">
            <text:p>URL</text:p>
          </table:table-cell>
          <table:table-cell table:style-name="ce2" table:number-columns-repeated="2"/>
          <table:table-cell table:number-columns-repeated="4"/>
        </table:table-row>
        <table:table-row table:style-name="ro2">
          <table:table-cell table:number-columns-repeated="2"/>
          <table:table-cell table:style-name="ce4" table:number-columns-repeated="2"/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byzanz</text:p>
          </table:table-cell>
          <table:table-cell office:value-type="string">
            <text:p>http://www.advogato.org/person/company/diary.html?start=18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cankiri</text:p>
          </table:table-cell>
          <table:table-cell office:value-type="string">
            <text:p>http://www.tortall.net/mu/wiki/Cankiri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ffmpeg</text:p>
          </table:table-cell>
          <table:table-cell office:value-type="string">
            <text:p>http://www.elpauer.org/?p=261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istanbul</text:p>
          </table:table-cell>
          <table:table-cell office:value-type="string">
            <text:p>http://live.gnome.org/Istanbul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kdenlive</text:p>
          </table:table-cell>
          <table:table-cell office:value-type="string">
            <text:p>http://www.kdenlive.org/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krut</text:p>
          </table:table-cell>
          <table:table-cell office:value-type="string">
            <text:p>http://krut.sourceforge.net/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lives</text:p>
          </table:table-cell>
          <table:table-cell office:value-type="string">
            <text:p>http://lives.sourceforge.net/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recorditnow</text:p>
          </table:table-cell>
          <table:table-cell office:value-type="string">
            <text:p>http://sourceforge.net/projects/recorditnow/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recordmydesktop</text:p>
          </table:table-cell>
          <table:table-cell office:value-type="string">
            <text:p>http://recordmydesktop.sourceforge.net/about.php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screenkast</text:p>
          </table:table-cell>
          <table:table-cell office:value-type="string">
            <text:p>http://sourceforge.net/projects/screenkast/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skreener</text:p>
          </table:table-cell>
          <table:table-cell office:value-type="string">
            <text:p>http://code.google.com/p/skreener/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vlc</text:p>
          </table:table-cell>
          <table:table-cell office:value-type="string">
            <text:p>http://www.videolan.org/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wink</text:p>
          </table:table-cell>
          <table:table-cell office:value-type="string">
            <text:p>http://www.debugmode.com/wink/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xvidcap</text:p>
          </table:table-cell>
          <table:table-cell office:value-type="string">
            <text:p>http://xvidcap.sourceforge.net/</text:p>
          </table:table-cell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yukon</text:p>
          </table:table-cell>
          <table:table-cell office:value-type="string">
            <text:p>https://devel.neopsis.com/projects/yukon/</text:p>
          </table:table-cell>
          <table:table-cell table:number-columns-repeated="6"/>
        </table:table-row>
        <table:table-row table:style-name="ro4" table:number-rows-repeated="7"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4">
          <table:table-cell table:number-columns-repeated="2"/>
          <table:table-cell table:style-name="Default" table:number-columns-repeated="2"/>
          <table:table-cell table:number-columns-repeated="4"/>
          <table:table-cell table:style-name="ce5" table:formula="of:=NOW()" office:value-type="date" office:date-value="2010-09-25T15:14:03">
            <text:p>25.09.10</text:p>
          </table:table-cell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4">
          <table:table-cell/>
        </table:table-row>
      </table:table>
      <table:database-ranges>
        <table:database-range table:target-range-address="Tabelle1.C3:Tabelle1.D1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文泉驛正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5">25.09.2010</text:date>, <text:time>15:14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iko </meta:initial-creator>
    <meta:creation-date>2010-09-25T13:50:48</meta:creation-date>
    <dc:date>2010-09-25T15:14:22</dc:date>
    <dc:creator>heiko </dc:creator>
    <meta:editing-duration>PT00H53M03S</meta:editing-duration>
    <meta:editing-cycles>32</meta:editing-cycles>
    <meta:generator>OpenOffice.org/3.2$Unix OpenOffice.org_project/320m12$Build-9483</meta:generator>
    <dc:description>Lizenz: Creative Commons by
http://creativecommons.org/licenses/by/3.0/</dc:description>
    <dc:title>Screencast-Tools für Linux</dc:title>
    <meta:keyword>Screencast-Tools Linux</meta:keyword>
    <dc:subject>Screencast-Tools für Linux</dc:subject>
    <meta:document-statistic meta:table-count="3" meta:cell-count="34" meta:object-count="1"/>
  </office:meta>
</office:document-meta>
</file>